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RobotoDraft, Helvetica, Arial, sans-serif"/>
    <style:font-face style:name="arial" svg:font-family="arial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style:font-name-asian="Times New Roman1" style:font-size-asian="10pt" style:font-style-asian="normal" style:font-name-complex="Times New Roman1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cm" style:auto-text-indent="false" fo:background-color="#ffffff" fo:padding="0cm" fo:border="none"/>
    </style:style>
    <style:style style:name="P8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.212cm" loext:contextual-spacing="false" fo:line-height="100%" fo:text-align="end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size="14pt" fo:font-style="normal" style:text-underline-style="none" fo:font-weight="normal" style:font-name-asian="Liberation Serif1" style:font-size-asian="14pt" style:font-style-asian="normal" style:font-weight-asian="normal" style:font-name-complex="Liberation Serif1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.212cm" loext:contextual-spacing="false" fo:line-height="100%" fo:text-align="end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size="14pt" fo:font-style="italic" style:text-underline-style="none" fo:font-weight="normal" style:font-name-asian="Liberation Serif1" style:font-size-asian="14pt" style:font-style-asian="italic" style:font-weight-asian="normal" style:font-name-complex="Liberation Serif1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 style:master-page-name="Standard">
      <loext:graphic-properties draw:fill="solid" draw:fill-color="#ffffff" draw:opacity="100%"/>
      <style:paragraph-properties fo:margin-left="1.27cm" fo:margin-right="0cm" fo:margin-top="0cm" fo:margin-bottom="0.212cm" loext:contextual-spacing="false" fo:line-height="100%" fo:text-align="end" style:justify-single-word="false" fo:keep-together="auto" fo:orphans="0" fo:widows="0" fo:text-indent="0cm" style:auto-text-indent="false" style:page-number="auto" fo:background-color="#ffffff" fo:padding="0cm" fo:border="none" fo:keep-with-next="always"/>
    </style:style>
    <style:style style:name="P12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.212cm" loext:contextual-spacing="false" fo:line-height="100%" fo:text-align="end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.212cm" loext:contextual-spacing="false" fo:line-height="100%" fo:text-align="end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cm" style:auto-text-indent="false" fo:background-color="#ffffff" fo:padding="0cm" fo:border="none"/>
      <style:text-properties fo:font-size="10pt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cm" style:auto-text-indent="false" fo:background-color="#ffffff" fo:padding="0cm" fo:border="none"/>
      <style:text-properties fo:text-transform="uppercase" fo:color="#222222" style:font-name="Liberation Serif" fo:font-size="10pt" fo:letter-spacing="normal" fo:font-style="normal" fo:font-weight="bold" fo:background-color="#ffffff" style:font-size-asian="10pt" style:font-weight-asian="bold" style:font-size-complex="10pt" style:font-weight-complex="bold" loext:shadow="none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size="10pt" style:font-size-asian="10pt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fo:font-variant="normal" fo:text-transform="none" fo:color="#222222" style:font-name="Liberation Serif" fo:font-size="10pt" fo:letter-spacing="normal" fo:font-style="normal" fo:font-weight="normal" style:font-size-asian="10pt" style:font-size-complex="10pt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style:writing-mode="lr-tb"/>
      <style:text-properties fo:font-variant="normal" fo:text-transform="none" fo:color="#212121" style:font-name="Liberation Serif" fo:font-size="10pt" fo:letter-spacing="normal" fo:font-style="normal" fo:font-weight="normal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font-style="italic" style:text-underline-style="none" fo:font-weight="normal" style:font-name-asian="Liberation Serif1" style:font-size-asian="14pt" style:font-style-asian="italic" style:font-weight-asian="normal" style:font-name-complex="Liberation Serif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font-style="normal" style:text-underline-style="none" fo:font-weight="normal" style:font-name-asian="Liberation Serif1" style:font-size-asian="14pt" style:font-style-asian="normal" style:font-weight-asian="normal" style:font-name-complex="Liberation Serif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font-style="normal" style:text-underline-style="none" style:font-name-asian="Times New Roman1" style:font-size-asian="24pt" style:font-style-asian="normal" style:font-name-complex="Times New Roman1" style:font-size-complex="2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style:font-name-asian="Times New Roman1" style:font-size-asian="10pt" style:font-style-asian="normal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bold" style:font-size-asian="10pt" style:font-style-asian="italic" style:font-weight-asian="bold" style:font-size-complex="10pt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Liberation Serif" fo:font-size="10pt" fo:font-style="normal" style:text-underline-style="solid" style:text-underline-width="auto" style:text-underline-color="font-color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10" style:family="text">
      <style:text-properties fo:font-variant="normal" fo:text-transform="none" fo:color="#222222" style:text-line-through-style="none" style:text-line-through-type="none" style:text-position="0% 100%" style:font-name="Liberation Serif" fo:font-size="10pt" fo:letter-spacing="normal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11" style:family="text">
      <style:text-properties fo:font-variant="normal" fo:text-transform="none" fo:color="#1155cc" style:text-line-through-style="none" style:text-line-through-type="none" style:text-position="0% 100%" style:font-name="arial" fo:font-size="9pt" fo:letter-spacing="normal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12" style:family="text">
      <style:text-properties style:font-name="Times New Roman" fo:font-size="24pt" style:font-name-asian="Times New Roman1" style:font-size-asian="24pt" style:font-name-complex="Times New Roman1" style:font-size-complex="24pt"/>
    </style:style>
    <style:style style:name="T1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color="#1155cc" style:text-underline-style="solid" style:text-underline-width="auto" style:text-underline-color="font-color"/>
    </style:style>
    <style:style style:name="T19" style:family="text">
      <style:text-properties fo:background-color="#ffffff" loext:char-shading-value="0"/>
    </style:style>
    <style:style style:name="T20" style:family="text">
      <style:text-properties style:font-name="Roboto" fo:font-size="25.5pt" fo:background-color="#ffffff" loext:char-shading-value="0"/>
    </style:style>
    <style:style style:name="T21" style:family="text">
      <style:text-properties fo:font-size="25.5pt" fo:background-color="#ffffff" loext:char-shading-value="0"/>
    </style:style>
    <style:style style:name="T22" style:family="text">
      <style:text-properties fo:color="#212121"/>
    </style:style>
    <style:style style:name="T23" style:family="text">
      <style:text-properties fo:color="#212121" style:font-name="Roboto" fo:font-size="10.5pt"/>
    </style:style>
    <style:style style:name="T24" style:family="text">
      <style:text-properties fo:color="#212121" style:font-name="Roboto" fo:font-size="10.5pt" fo:background-color="#ffffff" loext:char-shading-value="0"/>
    </style:style>
    <style:style style:name="T25" style:family="text">
      <style:text-properties fo:color="#212121" fo:font-size="10.5pt"/>
    </style:style>
    <style:style style:name="T26" style:family="text">
      <style:text-properties fo:color="#212121" fo:font-size="10.5pt" fo:background-color="#ffffff" loext:char-shading-value="0"/>
    </style:style>
    <style:style style:name="T27" style:family="text">
      <style:text-properties fo:color="#212121" fo:background-color="#ffffff" loext:char-shading-value="0"/>
    </style:style>
    <style:style style:name="T2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„</text:span><text:span text:style-name="T2">Ébredjetek, munkára fel!</text:span></text:p>
      <text:p text:style-name="P8">Csak egy életnapotok: használjatok hát jól minden életpercet."</text:p>
      <text:p text:style-name="P9">Bi-Pi</text:p>
      <text:p text:style-name="P13"/>
      <text:p text:style-name="P12"/>
      <text:p text:style-name="P4"><text:span text:style-name="T5">Már jelentkezhetsz a 201</text:span><text:span text:style-name="T12">8</text:span><text:span text:style-name="T5">-as Vezetőképző Táborokba!</text:span></text:p>
      <text:p text:style-name="P1"/>
      <text:p text:style-name="P15"/>
      <text:p text:style-name="P5"><text:span text:style-name="T6">A Szlovákiai Magyar Cserkészszövetség 201</text:span><text:span text:style-name="T13">8</text:span><text:span text:style-name="T6">-ban a vezetőképzés keretén belül 5 tábort hirdet meg: segédőrsvezető-képző tábor</text:span><text:span text:style-name="T7"> (SŐV)</text:span><text:span text:style-name="T6">, őrsvezetőképző tábor</text:span><text:span text:style-name="T7"> (ŐV)</text:span><text:span text:style-name="T13">, </text:span><text:span text:style-name="T6">segítő tábor </text:span><text:span text:style-name="T7">(SETA)</text:span><text:span text:style-name="T6">, <text:s/>kiscserkész mintatábor</text:span><text:span text:style-name="T7"> (KCS MINTA)</text:span><text:span text:style-name="T6">, cserkész mintatábor </text:span><text:span text:style-name="T7">(CSMINTA)</text:span><text:span text:style-name="T6">.</text:span></text:p>
      <text:p text:style-name="P3">Lépj hát a boldogulás ösvényére, és nézd meg mit tehetsz! Légy vezető! </text:p>
      <text:p text:style-name="P6"/>
      <text:p text:style-name="P5"><text:span text:style-name="T3">Segédőrsvezető-képző </text:span><text:span text:style-name="T15">Tábor</text:span><text:span text:style-name="T3">, Őrsvezetőképző </text:span><text:span text:style-name="T15">Tábor</text:span><text:span text:style-name="T3">, </text:span></text:p>
      <text:p text:style-name="P5"><text:span text:style-name="T8">Mikor?</text:span><text:span text:style-name="T4"> 201</text:span><text:span text:style-name="T14">8</text:span><text:span text:style-name="T4">. július </text:span><text:span text:style-name="T14">16</text:span><text:span text:style-name="T4">–</text:span><text:span text:style-name="T14">26</text:span><text:span text:style-name="T4">.</text:span></text:p>
      <text:p text:style-name="P5"><text:span text:style-name="T8">Hol?</text:span><text:span text:style-name="T4"> Az Ipolyfödémes és Palást közötti Olvár-völgyben.</text:span></text:p>
      <text:p text:style-name="P5"><text:span text:style-name="T8">Mennyiért?</text:span><text:span text:style-name="T4"> 65 Euró.</text:span></text:p>
      <text:p text:style-name="P5"><text:span text:style-name="T8">Meddig lehet jelentkezni?</text:span><text:span text:style-name="T4"> Március 15-ig.</text:span></text:p>
      <text:p text:style-name="P5"><text:span text:style-name="T8">Hogyan lehet jelentkezni?</text:span><text:span text:style-name="T4"> Csapatparancsnokod jelent be a </text:span><text:a xlink:type="simple" xlink:href="https://docs.google.com/forms/d/e/1FAIpQLSe_n3QVvNp9L3o--yxxNLApxjgQ6KUbu0Qej6TMw_Tp7hWd-Q/viewform" text:style-name="Internet_20_link" text:visited-style-name="Visited_20_Internet_20_Link"><text:span text:style-name="T18">jelentkezési űrlapon</text:span></text:a></text:p>
      <text:p text:style-name="P1"/>
      <text:p text:style-name="P2">SETA-Segítő Tábor</text:p>
      <text:p text:style-name="P5"><text:span text:style-name="T8">Mikor?</text:span><text:span text:style-name="T4"> 201</text:span><text:span text:style-name="T14">8</text:span><text:span text:style-name="T4">. j</text:span><text:span text:style-name="T14">úlius</text:span><text:span text:style-name="T4"> </text:span><text:span text:style-name="T14">13 </text:span><text:span text:style-name="T4">– j</text:span><text:span text:style-name="T14">úlius 27</text:span><text:span text:style-name="T4">.</text:span></text:p>
      <text:p text:style-name="P5"><text:span text:style-name="T8">Hol?</text:span><text:span text:style-name="T4"> Az Ipolyfödémes és Palást közötti Olvár-völgyben és Paláston az Ivánka kastélyban</text:span></text:p>
      <text:p text:style-name="P5"><text:span text:style-name="T8">Meddig lehet jelentkezni?</text:span><text:span text:style-name="T4"> Június 1-ig.</text:span></text:p>
      <text:p text:style-name="P5"><text:span text:style-name="T8">Hogyan lehet jelentkezni?</text:span><text:span text:style-name="T4"> E-mailben a </text:span><text:a xlink:type="simple" xlink:href="mailto:seta@szmcs.sk" text:style-name="Internet_20_link" text:visited-style-name="Visited_20_Internet_20_Link">seta@szmcs.sk</text:a><text:span text:style-name="T4"> címen Borka Andrea paracsnoknál vagy az alábbi linken lehet: </text:span><text:span text:style-name="T10"> </text:span><text:a xlink:type="simple" xlink:href="https://goo.gl/forms/RB15r9fjcFq9vvbz1" office:target-frame-name="_blank" xlink:show="new" text:style-name="Internet_20_link" text:visited-style-name="Visited_20_Internet_20_Link"><text:span text:style-name="T11">https://goo.gl/forms/RB15r9fjcFq9vvbz1</text:span></text:a><text:span text:style-name="T4"> </text:span></text:p>
      <text:p text:style-name="P2">KCS MINTA</text:p>
      <text:p text:style-name="P5"><text:span text:style-name="T8">Mikor?</text:span><text:span text:style-name="T4"> 201</text:span><text:span text:style-name="T14">8</text:span><text:span text:style-name="T4">. </text:span><text:span text:style-name="T14">július 18 – 22</text:span><text:span text:style-name="T4">.</text:span></text:p>
      <text:p text:style-name="P5"><text:span text:style-name="T8">Hol?</text:span><text:span text:style-name="T4"> Paláston az Ivánka kastélyban</text:span></text:p>
      <text:p text:style-name="P5"><text:span text:style-name="T8">Meddig lehet jelentkezni?</text:span><text:span text:style-name="T4"> Március 15-ig.</text:span></text:p>
      <text:p text:style-name="P5"><text:span text:style-name="T8">Hogyan lehet jelentkezni?</text:span><text:span text:style-name="T4"> E-mailben a </text:span><text:span text:style-name="T9">zsazs88@gmail.com</text:span><text:span text:style-name="T4"> címen Krištof Zsuzsana - Zsázs parancsnoknál</text:span></text:p>
      <text:p text:style-name="P2"/>
      <text:p text:style-name="P2">CSERKÉSZ MINTA</text:p>
      <text:p text:style-name="P5"><text:span text:style-name="T8">Mikor?</text:span><text:span text:style-name="T4"> 201</text:span><text:span text:style-name="T14">8</text:span><text:span text:style-name="T4">. </text:span><text:span text:style-name="T14">július 16 – 26</text:span><text:span text:style-name="T4">.</text:span></text:p>
      <text:p text:style-name="P5"><text:span text:style-name="T8">Hol?</text:span><text:span text:style-name="T4"> Az Ipolyfödémes és Palást közötti Olvár-völgyben.</text:span></text:p>
      <text:p text:style-name="P5"><text:span text:style-name="T8">Meddig lehet jelentkezni?</text:span><text:span text:style-name="T4"> Március 15-ig.</text:span></text:p>
      <text:p text:style-name="P5"><text:span text:style-name="T8">Hogyan lehet jelentkezni?</text:span><text:span text:style-name="T4"> E-mailben a </text:span><text:a xlink:type="simple" xlink:href="mailto:babarscout@gmail.com" text:style-name="Internet_20_link" text:visited-style-name="Visited_20_Internet_20_Link"><text:span text:style-name="T9">babarscout@gmail.com</text:span></text:a><text:span text:style-name="T4"> címen Katona Attila – Babar parancsnoknál</text:span></text:p>
      <text:p text:style-name="P17"/>
      <text:p text:style-name="P14"/>
      <text:p text:style-name="P16"><text:soft-page-break/>Cserkésztisztképző tábor</text:p>
      <text:p text:style-name="P19"><text:span text:style-name="T27">2018-ben előreláthatólag ismét megrendezésre kerül a cserkésztiszti-vezetőképző tábor a MCSSZF égisze alatt. </text:span><text:span text:style-name="T22">A képzés előzetes időpontja 2018 októberében 9 nap, azaz szombattól következő hét vasárnapig tart majd. A helyszín Kárpát-medence.<text:line-break/>Több magyar szövetség jelöltjei vesznek majd részt rajta, emiatt jó alkalom lehet kapcsolatépítésre, más testvérszövetségek életébe való betekintésre, máshol jól működő tapasztalatok begyűjtésére.</text:span></text:p>
      <text:p text:style-name="P20"><text:span text:style-name="T28">A képzés díja</text:span> 110 Euro. </text:p>
      <text:p text:style-name="P20">A tanfolyamra az <text:span text:style-name="T28">előjelentkezés feltételei:</text:span> <text:line-break/>* betöltött 22 év,<text:line-break/>* segédtiszti képesítés után két év vezetői gyakorlat,<text:line-break/>* a tagszövetségének elnökétől (vagy vezetőképzés vezetőtől) ajánlás, ill. engedély.</text:p>
      <text:p text:style-name="P14"/>
      <text:p text:style-name="P14"/>
      <text:p text:style-name="P14"/>
      <text:p text:style-name="P14"/>
      <text:p text:style-name="P5"><text:span text:style-name="T4"><text:tab/>Jó munkát!<text:tab/><text:tab/></text:span><text:span text:style-name="T14"><text:tab/><text:tab/><text:tab/><text:tab/></text:span></text:p>
      <text:p text:style-name="P7"><text:span text:style-name="T14"><text:s text:c="11"/></text:span><text:span text:style-name="T16"><text:s/></text:span><text:span text:style-name="T17">Balogh Gábor</text:span><text:span text:style-name="T16"> <text:s/></text:span></text:p>
      <text:p text:style-name="P7"><text:span text:style-name="T14"><text:s text:c="8"/>Vezetőképző vezető</text:span><text:span text:style-name="T4"><text:tab/><text:tab/><text:tab/><text:tab/><text:tab/><text:tab/><text:tab/></text:span></text:p>
      <text:p text:style-name="P10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RobotoDraft, Helvetica, Arial, sans-serif"/>
    <style:font-face style:name="arial" svg:font-family="arial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hu" fo:country="HU" fo:font-style="normal" style:text-underline-style="none" fo:font-weight="normal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hu" fo:country="HU" fo:font-style="normal" style:text-underline-style="none" fo:font-weight="normal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normal" style:next-style-name="Text_20_body" style:default-outline-level="" style:class="chapter">
      <style:paragraph-properties fo:margin-top="0.847cm" fo:margin-bottom="0.212cm" loext:contextual-spacing="false" fo:line-height="100%" fo:text-align="start" style:justify-single-word="false" fo:keep-together="always" fo:keep-with-next="always"/>
      <style:text-properties style:font-name="Arial" fo:font-family="Arial" style:font-family-generic="swiss" style:font-pitch="variable" fo:font-size="36pt" fo:font-weight="bold" style:font-name-asian="Microsoft YaHei" style:font-family-asian="'Microsoft YaHei'" style:font-family-generic-asian="system" style:font-pitch-asian="variable" style:font-size-asian="36pt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loext:contextual-spacing="false" fo:line-height="100%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32cm" fo:margin-right="1.977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dc:date>2018-02-26T08:25:58.781000000</dc:date>
    <meta:editing-duration>PT18M40S</meta:editing-duration>
    <meta:editing-cycles>2</meta:editing-cycles>
    <meta:document-statistic meta:table-count="0" meta:image-count="0" meta:object-count="0" meta:page-count="2" meta:paragraph-count="35" meta:word-count="285" meta:character-count="2275" meta:non-whitespace-character-count="1968"/>
  </office:meta>
</office:document-meta>
</file>